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926cm" style:rel-column-width="3570*"/>
    </style:style>
    <style:style style:name="Таблица1.B" style:family="table-column">
      <style:table-column-properties style:column-width="8.731cm" style:rel-column-width="33661*"/>
    </style:style>
    <style:style style:name="Таблица1.C" style:family="table-column">
      <style:table-column-properties style:column-width="2.514cm" style:rel-column-width="9690*"/>
    </style:style>
    <style:style style:name="Таблица1.D" style:family="table-column">
      <style:table-column-properties style:column-width="3.281cm" style:rel-column-width="12648*"/>
    </style:style>
    <style:style style:name="Таблица1.E" style:family="table-column">
      <style:table-column-properties style:column-width="1.547cm" style:rel-column-width="59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2pt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1" fo:font-size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1" fo:font-size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/>
      <style:text-properties fo:language="ru" fo:country="RU" fo:background-color="transparent"/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style:font-name="Times New Roman1" fo:font-size="12pt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/>
    </style:style>
    <style:style style:name="P1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style:font-name="Times New Roman1" fo:font-size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style:font-name-complex="Times New Roman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ru" fo:country="RU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ru" fo:country="RU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 fo:language="ru" fo:country="RU" fo:font-weight="bold" style:font-weight-asian="bold" style:font-weight-complex="bold"/>
    </style:style>
    <style:style style:name="P2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language="ru" fo:country="RU"/>
    </style:style>
    <style:style style:name="P2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style:font-name="Times New Roman1" fo:font-size="12pt" fo:language="ru" fo:country="RU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language="ru" fo:country="RU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Times New Roman1" fo:font-size="12pt" fo:background-color="transparent" style:font-size-asian="12pt" style:font-name-complex="Times New Roman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2pt" fo:language="en" fo:country="US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fo:language="ru" fo:country="RU"/>
    </style:style>
    <style:style style:name="T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28"><text:span text:style-name="T7">водоёмах <text:s/>в зимний период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8">5.</text:p>
          </table:table-cell>
          <table:table-cell table:style-name="Таблица1.A2" office:value-type="string">
            <text:p text:style-name="P7">Приведение нормативной правовой базы Лунинского сельского поселения по вопросам ГО, защиты населения и территорий от ЧС, обеспечения пожарной безопасности и безопасности людей на водных объектах в соответствие с действующим Федеральным законодательством</text:p>
          </table:table-cell>
          <table:table-cell table:style-name="Таблица1.A2" office:value-type="string">
            <text:p text:style-name="P8">Весь период</text:p>
          </table:table-cell>
          <table:table-cell table:style-name="Таблица1.A2" office:value-type="string">
            <text:p text:style-name="P8">Специалист по ГО и ЧС</text:p>
          </table:table-cell>
          <table:table-cell table:style-name="Таблица1.E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6">6.</text:p>
          </table:table-cell>
          <table:table-cell table:style-name="Таблица1.A2" office:value-type="string">
            <text:p text:style-name="P17">Проведение беседы по теме:</text:p>
            <text:p text:style-name="P17">Чрезвычайные ситуации, характерные для региона (муниципального образования), присущие им опасности для населения и возможные способы защиты от них работников организации</text:p>
          </table:table-cell>
          <table:table-cell table:style-name="Таблица1.A2" office:value-type="string">
            <text:p text:style-name="P16">11 марта</text:p>
          </table:table-cell>
          <table:table-cell table:style-name="Таблица1.A2" office:value-type="string">
            <text:p text:style-name="P8">Специалист по ГО и ЧС</text:p>
          </table:table-cell>
          <table:table-cell table:style-name="Таблица1.E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6">7.</text:p>
          </table:table-cell>
          <table:table-cell table:style-name="Таблица1.A2" office:value-type="string">
            <text:p text:style-name="P17">Проведение беседы по теме:</text:p>
            <text:p text:style-name="P17">Сигналы оповещения об опасностях, порядок их доведения до населения и действия по ним работников администрации</text:p>
          </table:table-cell>
          <table:table-cell table:style-name="Таблица1.A2" office:value-type="string">
            <text:p text:style-name="P16">15 апреля</text:p>
          </table:table-cell>
          <table:table-cell table:style-name="Таблица1.A2" office:value-type="string">
            <text:p text:style-name="P8">Специалист по ГО и ЧС</text:p>
          </table:table-cell>
          <table:table-cell table:style-name="Таблица1.E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6">8.</text:p>
          </table:table-cell>
          <table:table-cell table:style-name="Таблица1.A2" office:value-type="string">
            <text:p text:style-name="P17">Практическое занятие по теме:</text:p>
            <text:p text:style-name="P17">Средства коллективной и индивидуальной защиты работников администрации, а также первичные средства пожаротушения, имеющиеся в организации. Порядок и правила их применения и использования</text:p>
          </table:table-cell>
          <table:table-cell table:style-name="Таблица1.A2" office:value-type="string">
            <text:p text:style-name="P16">20 мая</text:p>
          </table:table-cell>
          <table:table-cell table:style-name="Таблица1.A2" office:value-type="string">
            <text:p text:style-name="P8">Специалист по ГО и ЧС</text:p>
          </table:table-cell>
          <table:table-cell table:style-name="Таблица1.E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6">9.</text:p>
          </table:table-cell>
          <table:table-cell table:style-name="Таблица1.A2" office:value-type="string">
            <text:p text:style-name="P17">Практическое занятие по теме:</text:p>
            <text:p text:style-name="P17">Действия работников администрации по предупреждению аварий, катастроф и пожаров на территории МО «Лунинское сельское поселение» и в случае их возникновения</text:p>
          </table:table-cell>
          <table:table-cell table:style-name="Таблица1.A2" office:value-type="string">
            <text:p text:style-name="P16">16 июня</text:p>
          </table:table-cell>
          <table:table-cell table:style-name="Таблица1.A2" office:value-type="string">
            <text:p text:style-name="P8">Специалист по ГО и ЧС</text:p>
          </table:table-cell>
          <table:table-cell table:style-name="Таблица1.E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6">10.</text:p>
          </table:table-cell>
          <table:table-cell table:style-name="Таблица1.A2" office:value-type="string">
            <text:p text:style-name="P17">Практическое занятие по теме:</text:p>
            <text:p text:style-name="P17">Действия работников администрации при угрозе и возникновении на территории муниципального образования «Лунинское сельское поселение» чрезвычайных ситуаций</text:p>
            <text:p text:style-name="P17">природного, техногенного и биолого-социального характера</text:p>
          </table:table-cell>
          <table:table-cell table:style-name="Таблица1.A2" office:value-type="string">
            <text:p text:style-name="P16">20 августа</text:p>
          </table:table-cell>
          <table:table-cell table:style-name="Таблица1.A2" office:value-type="string">
            <text:p text:style-name="P8">Специалист по ГО и ЧС</text:p>
          </table:table-cell>
          <table:table-cell table:style-name="Таблица1.E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6">11.</text:p>
          </table:table-cell>
          <table:table-cell table:style-name="Таблица1.A2" office:value-type="string">
            <text:p text:style-name="P17">Практическое занятие по теме:</text:p>
            <text:p text:style-name="P17">Действие работников администрации при угрозе террористического акта на территории муниципального образования «Лунинское сельское поселение» и в случае его совершения</text:p>
          </table:table-cell>
          <table:table-cell table:style-name="Таблица1.A2" office:value-type="string">
            <text:p text:style-name="P16">10 сентября</text:p>
          </table:table-cell>
          <table:table-cell table:style-name="Таблица1.A2" office:value-type="string">
            <text:p text:style-name="P8">Специалист по ГО и ЧС</text:p>
          </table:table-cell>
          <table:table-cell table:style-name="Таблица1.E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6">12.</text:p>
          </table:table-cell>
          <table:table-cell table:style-name="Таблица1.A2" office:value-type="string">
            <text:p text:style-name="P17">Семинар по теме:</text:p>
            <text:p text:style-name="P17">Способы предупреждения негативных и опасных факторов бытового характера и порядок действий в случае их возникновения</text:p>
          </table:table-cell>
          <table:table-cell table:style-name="Таблица1.A2" office:value-type="string">
            <text:p text:style-name="P16">15 октября</text:p>
          </table:table-cell>
          <table:table-cell table:style-name="Таблица1.A2" office:value-type="string">
            <text:p text:style-name="P8">Специалист по ГО и ЧС</text:p>
          </table:table-cell>
          <table:table-cell table:style-name="Таблица1.E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16">13.</text:p>
          </table:table-cell>
          <table:table-cell table:style-name="Таблица1.A2" office:value-type="string">
            <text:p text:style-name="P17">Практическое занятие по теме:</text:p>
            <text:p text:style-name="P17">Правила и порядок оказания первой помощи себе и пострадавшим при несчастных случаях, травмах, отравлениях и ЧС. Основы ухода за больными.</text:p>
          </table:table-cell>
          <table:table-cell table:style-name="Таблица1.A2" office:value-type="string">
            <text:p text:style-name="P16">20 ноября</text:p>
          </table:table-cell>
          <table:table-cell table:style-name="Таблица1.A2" office:value-type="string">
            <text:p text:style-name="P8">Специалист по ГО и ЧС</text:p>
          </table:table-cell>
          <table:table-cell table:style-name="Таблица1.E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6">14.</text:p>
          </table:table-cell>
          <table:table-cell table:style-name="Таблица1.A2" office:value-type="string">
            <text:p text:style-name="P17">Обучение населения первичным мерам пожарной безопасности в жилом доме</text:p>
          </table:table-cell>
          <table:table-cell table:style-name="Таблица1.A2" office:value-type="string">
            <text:p text:style-name="P16">Весь период</text:p>
          </table:table-cell>
          <table:table-cell table:style-name="Таблица1.A2" office:value-type="string">
            <text:p text:style-name="P9">Управляющая компания, </text:p>
            <text:p text:style-name="P9">Специалист по ГО и ЧС</text:p>
          </table:table-cell>
          <table:table-cell table:style-name="Таблица1.E2" office:value-type="string">
            <text:p text:style-name="P15"/>
          </table:table-cell>
        </table:table-row>
      </table:table>
      <text:p text:style-name="P22"/>
      <text:p text:style-name="P21"/>
      <text:p text:style-name="P10">Специалист по социальной работе, ГО и ЧС <text:s text:c="42"/>О.А. Яшутин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2M43S</meta:editing-duration>
    <meta:editing-cycles>7</meta:editing-cycles>
    <meta:generator>OpenOffice.org/3.3$Win32 OpenOffice.org_project/330m20$Build-9567</meta:generator>
    <dc:date>2014-03-06T11:02:36.51</dc:date>
    <meta:document-statistic meta:table-count="1" meta:image-count="0" meta:object-count="0" meta:page-count="2" meta:paragraph-count="52" meta:word-count="318" meta:character-count="2255"/>
    <meta:user-defined meta:name="Info 1"/>
    <meta:user-defined meta:name="Info 2"/>
    <meta:user-defined meta:name="Info 3"/>
    <meta:user-defined meta:name="Info 4"/>
  </office:meta>
</office:document-meta>
</file>