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55E0000040602041B097.svm"/>
  <manifest:file-entry manifest:media-type="" manifest:full-path="Pictures/2000000B000055E00000406039118EC3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575cm" svg:height="13.245cm" draw:z-index="0"><draw:image xlink:href="Pictures/2000000B000055E0000040602041B097.svm" xlink:type="simple" xlink:show="embed" xlink:actuate="onLoad"/>
    </draw:frame></text:p>
      <text:p text:style-name="Standard"><draw:frame draw:style-name="fr1" draw:name="Графический объект2" text:anchor-type="paragraph" svg:width="16.364cm" svg:height="11.806cm" draw:z-index="1"><draw:image xlink:href="Pictures/2000000B000055E00000406039118EC3.svm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7S</meta:editing-duration>
    <meta:editing-cycles>3</meta:editing-cycles>
    <meta:generator>OpenOffice.org/3.3$Win32 OpenOffice.org_project/330m20$Build-9567</meta:generator>
    <dc:date>2014-03-06T15:41:43.93</dc:date>
    <meta:document-statistic meta:table-count="0" meta:image-count="2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