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55E0000040600863C316.svm"/>
  <manifest:file-entry manifest:media-type="" manifest:full-path="Pictures/2000000B000055E00000406042DC0A6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496cm" svg:height="12.478cm" draw:z-index="0"><draw:image xlink:href="Pictures/2000000B000055E0000040600863C316.svm" xlink:type="simple" xlink:show="embed" xlink:actuate="onLoad"/>
    </draw:frame><draw:frame draw:style-name="fr2" draw:name="Графический объект2" text:anchor-type="paragraph" svg:x="0.312cm" svg:y="12.753cm" svg:width="16.372cm" svg:height="12.104cm" draw:z-index="1"><draw:image xlink:href="Pictures/2000000B000055E00000406042DC0A61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2S</meta:editing-duration>
    <meta:editing-cycles>3</meta:editing-cycles>
    <meta:generator>OpenOffice.org/3.3$Win32 OpenOffice.org_project/330m20$Build-9567</meta:generator>
    <dc:date>2014-03-06T15:39:32.31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