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55E000004060372C6978.svm"/>
  <manifest:file-entry manifest:media-type="" manifest:full-path="Pictures/2000000B000055E000004060BEBF474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88cm" svg:height="12.557cm" draw:z-index="0"><draw:image xlink:href="Pictures/2000000B000055E000004060BEBF4740.svm" xlink:type="simple" xlink:show="embed" xlink:actuate="onLoad"/>
    </draw:frame></text:p>
      <text:p text:style-name="Standard"><draw:frame draw:style-name="fr2" draw:name="Графический объект2" text:anchor-type="paragraph" svg:width="16.999cm" svg:height="12.742cm" draw:z-index="1"><draw:image xlink:href="Pictures/2000000B000055E000004060372C6978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3</meta:editing-cycles>
    <meta:generator>OpenOffice.org/3.3$Win32 OpenOffice.org_project/330m20$Build-9567</meta:generator>
    <dc:date>2014-03-06T15:37:29.56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